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СОГЛАСИЕ НА ОБРАБОТКУ ПЕРСОНАЛЬНЫХ ДАННЫХ</text:span></text:p>
      <text:p text:style-name="P1"><text:span text:style-name="T1">Оставляя на сайте, размещенном по веб-адресу:<text:s/></text:span><text:a xlink:href="http://a2moyastanica.ru/"><text:span text:style-name="T2">http://a2moyastanica.ru/</text:span></text:a><text:span text:style-name="T3"><text:s/>(далее – Сайт), принадлежащем АО<text:s/></text:span><text:span text:style-name="T4">«</text:span><text:span text:style-name="T5">Рассвет</text:span><text:span text:style-name="T6">»,<text:s/></text:span><text:span text:style-name="T7">ИНН 2356045713, (далее - Администрация Сайта), любые из Ваших данных (которые отнесены к категории персональных в соответствии с ФЗ<text:s/></text:span><text:span text:style-name="T8">«</text:span><text:span text:style-name="T9">О персональных данных</text:span><text:span text:style-name="T10">»<text:s/></text:span><text:span text:style-name="T11">от 27.07.2006 №152-ФЗ), путем заполнения полей любых форм на Сайте, Вы автоматически присоединяетесь к настоящему Соглашению, приобретаете статус пользователя Сайта (далее-Пользователь Сайта) и соглашаетесь со всеми без исключения его условиями.</text:span></text:p>
      <text:p text:style-name="P1"><text:span text:style-name="T11"/></text:p>
      <text:p text:style-name="P1"><text:span text:style-name="T11">Пользователь Сайта:</text:span></text:p>
      <text:p text:style-name="P1"><text:span text:style-name="T11"/></text:p>
      <text:p text:style-name="P1"><text:span text:style-name="T11"/></text:p>
      <text:p text:style-name="P1"><text:span text:style-name="T11">1. Подтверждает, что все указанные им в формах регистрации на Сайте данные принадлежат лично ему, соответствуют действительности, не искажены.</text:span></text:p>
      <text:p text:style-name="P1"><text:span text:style-name="T11">2. Подтверждает и признает, что им внимательно в полном объеме прочитано настоящее Соглашение и условия обработки его персональных данных. Текст Соглашения и условия обработки персональных данных ему понятны и он с ними согласен;</text:span></text:p>
      <text:p text:style-name="P1"><text:span text:style-name="T11">3. Дает согласие на обработку Администрацией Сайта предоставляемых в составе информации персональных данных в целях заключения между ним и Сайтом настоящего Соглашения, а также его последующего исполнения;</text:span></text:p>
      <text:p text:style-name="P1"><text:span text:style-name="T11">4. Выражает согласие с условиями обработки персональных данных без оговорок и ограничений.</text:span></text:p>
      <text:p text:style-name="P1"><text:span text:style-name="T11">5. В соответствии с ФЗ<text:s/></text:span><text:span text:style-name="T12">«</text:span><text:span text:style-name="T13">О персональных данных</text:span><text:span text:style-name="T14">»<text:s/></text:span><text:span text:style-name="T15">от 27.07.2006 №152-ФЗ свободно, своей волей и в своем интересе выражает согласие на сбор, анализ, обработку, хранение и использование своих персональных данных (ФИО, дата рождения, паспортные данные, места пребывания, адрес проживания, мобильный телефон, домашний телефон, электронный адрес (E-mail), реквизиты банковских карт, прочие данные). Согласие Пользователя Сайта на обработку персональных данных является конкретным, информированным и сознательным.<text:s text:c="2"/>Настоящее согласие Пользователя Сайта признается исполненным в простой письменной форме.</text:span></text:p>
      <text:p text:style-name="P1"><text:span text:style-name="T15"/></text:p>
      <text:p text:style-name="P1"><text:span text:style-name="T15">Пользователь Сайта предоставляет Администрации Сайта право осуществлять следующие действия (операции) с персональными данными:</text:span></text:p>
      <text:p text:style-name="P1"><text:span text:style-name="T15"/></text:p>
      <text:p text:style-name="P1"><text:span text:style-name="T15">1. сбор и накопление;</text:span></text:p>
      <text:p text:style-name="P1"><text:span text:style-name="T15">2. хранение в течение установленных нормативными документами сроков хранения отчетности, но не менее трех лет, с момента даты прекращения пользования услуг Пользователем Сайта;</text:span></text:p>
      <text:p text:style-name="P1"><text:span text:style-name="T15">3. уточнение (обновление, изменение);</text:span></text:p>
      <text:p text:style-name="P1"><text:span text:style-name="T15">4. использование;</text:span></text:p>
      <text:p text:style-name="P1"><text:span text:style-name="T15">5. уничтожение;</text:span></text:p>
      <text:p text:style-name="P1"><text:span text:style-name="T15">6. обезличивание;</text:span></text:p>
      <text:p text:style-name="P1"><text:span text:style-name="T15">7. передача по требованию суда, в т.ч., третьим лицам, с соблюдением мер, обеспечивающих защиту персональных данных от несанкционированного доступа.</text:span></text:p>
      <text:p text:style-name="P1"><text:span text:style-name="T15"/></text:p>
      <text:p text:style-name="P1"><text:span text:style-name="T15">Указанное согласие действует бессрочно с момента предоставления данных и может быть отозвано Пользователем Сайта путем подачи заявления Администрации Сайта с указанием данных, определенных ст. 14 Федерального закона от 27.07.2006 N 152-ФЗ<text:s/></text:span><text:span text:style-name="T16">«</text:span><text:span text:style-name="T17">О персональных данных</text:span><text:span text:style-name="T18">» (</text:span><text:span text:style-name="T19">ред. от 22.02.2017г.). </text:span></text:p>
      <text:p text:style-name="P1"><text:span text:style-name="T19"/></text:p>
      <text:p text:style-name="P1"><text:span text:style-name="T19">Отзыв согласия на обработку персональных данных может быть осуществлен путем направления Пользователем соответствующего распоряжения в простой письменной форме на адрес электронной почты kuban@oaokuban.ru.</text:span></text:p>
      <text:p text:style-name="P1"><text:span text:style-name="T19"/></text:p>
      <text:p text:style-name="P1"><text:span text:style-name="T19">Администрация Сайта не несет ответственности за использование (как правомерное, так и неправомерное) третьими лицами Информации, размещенной Пользователем Сайта на Сайте, включая её воспроизведение и распространение, осуществленные всеми возможными способами.</text:span></text:p>
      <text:p text:style-name="P1"><text:span text:style-name="T19"/></text:p>
      <text:p text:style-name="P1"><text:span text:style-name="T19">Администрация Сайта в любое время имеет право вносить изменения в настоящее Соглашение.</text:span></text:p>
      <text:p text:style-name="P1"><text:span text:style-name="T19"/></text:p>
      <text:p text:style-name="P1"><text:span text:style-name="T19">При внесении изменений в актуальной редакции указывается дата последнего обновления. Новая редакция Соглашения вступает в силу с момента ее размещения, если иное не предусмотрено новой редакцией Соглашения.</text:span></text:p>
      <text:p text:style-name="P1"><text:span text:style-name="T19"/></text:p>
      <text:p text:style-name="P1"><text:span text:style-name="T19">К настоящему Соглашению и отношениям между Пользователем Сайта и Администрацией Сайта, возникающим в связи с применением Соглашения, подлежит применению действующее законодательство Российской Федерации.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